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4.8708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TableContents" style:family="paragraph">
      <style:paragraph-properties fo:margin-bottom="0.1965in"/>
      <style:text-properties style:font-name="Calibri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TableContents" style:family="paragraph">
      <style:paragraph-properties fo:margin-bottom="0.196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TableContents" style:family="paragraph">
      <style:paragraph-properties fo:margin-bottom="0.1965in"/>
      <style:text-properties style:font-name="Calibri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TableContents" style:family="paragraph">
      <style:paragraph-properties fo:margin-bottom="0.196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TableContents" style:family="paragraph">
      <style:paragraph-properties fo:margin-bottom="0.1965in"/>
      <style:text-properties style:font-name="Calibri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TableContents" style:family="paragraph">
      <style:paragraph-properties fo:margin-bottom="0.196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TableContents" style:family="paragraph">
      <style:paragraph-properties fo:margin-bottom="0.1965in"/>
      <style:text-properties style:font-name="Calibri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TableContents" style:family="paragraph">
      <style:paragraph-properties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TableContents" style:family="paragraph">
      <style:paragraph-properties fo:margin-bottom="0.1965in"/>
      <style:text-properties style:font-name="Calibri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TableContents" style:family="paragraph">
      <style:paragraph-properties fo:margin-bottom="0.196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TableContents" style:family="paragraph">
      <style:paragraph-properties fo:margin-bottom="0.1965in"/>
      <style:text-properties style:font-name="Calibri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TableContents" style:family="paragraph">
      <style:paragraph-properties fo:margin-bottom="0.196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TableContents" style:family="paragraph">
      <style:paragraph-properties fo:margin-bottom="0.1965in"/>
      <style:text-properties style:font-name="Calibri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TableContents" style:family="paragraph">
      <style:paragraph-properties fo:margin-bottom="0.1965in"/>
    </style:style>
    <style:style style:name="P40" style:parent-style-name="TableContents" style:family="paragraph">
      <style:paragraph-properties fo:margin-bottom="0.196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TableContents" style:family="paragraph">
      <style:paragraph-properties fo:margin-bottom="0.1965in"/>
      <style:text-properties style:font-name="Calibri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TableContents" style:family="paragraph">
      <style:paragraph-properties fo:margin-bottom="0.196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TableContents" style:family="paragraph">
      <style:paragraph-properties fo:margin-bottom="0.1965in"/>
      <style:text-properties style:font-name="Calibri" fo:font-weight="bold" style:font-weight-asian="bold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om de l’outil</text:p>
          </table:table-cell>
          <table:table-cell table:style-name="TableCell8">
            <text:p text:style-name="P9"> Enseigner en élémentaire : Pluriel série 1 ( CE); Pluriel série 2 ( CM)</text:p>
          </table:table-cell>
        </table:table-row>
        <table:table-row table:style-name="TableRow10">
          <table:table-cell table:style-name="TableCell11">
            <text:p text:style-name="P12">Source de l’outil</text:p>
          </table:table-cell>
          <table:table-cell table:style-name="TableCell13">
            <text:p text:style-name="P14"> Site internet</text:p>
          </table:table-cell>
        </table:table-row>
        <table:table-row table:style-name="TableRow15">
          <table:table-cell table:style-name="TableCell16">
            <text:p text:style-name="P17">Analyse par</text:p>
          </table:table-cell>
          <table:table-cell table:style-name="TableCell18">
            <text:p text:style-name="P19"> B.carole, N.Flore</text:p>
          </table:table-cell>
        </table:table-row>
        <table:table-row table:style-name="TableRow20">
          <table:table-cell table:style-name="TableCell21">
            <text:p text:style-name="P22">La compétence ?</text:p>
          </table:table-cell>
          <table:table-cell table:style-name="TableCell23">
            <text:p text:style-name="P24"> Mettre un groupe nominal au pluriel</text:p>
          </table:table-cell>
        </table:table-row>
        <table:table-row table:style-name="TableRow25">
          <table:table-cell table:style-name="TableCell26">
            <text:p text:style-name="P27">Lisibilité ?</text:p>
          </table:table-cell>
          <table:table-cell table:style-name="TableCell28">
            <text:p text:style-name="P29"> Bonne lisibilité et accès facile pour les élèves</text:p>
          </table:table-cell>
        </table:table-row>
        <table:table-row table:style-name="TableRow30">
          <table:table-cell table:style-name="TableCell31">
            <text:p text:style-name="P32">la consigne ?</text:p>
          </table:table-cell>
          <table:table-cell table:style-name="TableCell33">
            <text:p text:style-name="P34"> Recopier deux phrases dans son cahier en mettant au pluriel un GN ; déterminant+ Nom ( CE) Déterminant+ nom + adjectif(s) <text:s/>( CM)</text:p>
          </table:table-cell>
        </table:table-row>
        <table:table-row table:style-name="TableRow35">
          <table:table-cell table:style-name="TableCell36">
            <text:p text:style-name="P37">La<text:s/>correction ?</text:p>
          </table:table-cell>
          <table:table-cell table:style-name="TableCell38">
            <text:p text:style-name="P39"> Majoritairement l’autocorrection est faite correctement . Quelques uns ne vérifient que le nom (erreur sur le déterminant ou oubli des adjectifs) , d’autres trichent en s’autoévaluant.</text:p>
            <text:p text:style-name="P40">Un rappel des règles d'autocorrection et d'accord dans un<text:s/>autre contexte est parfois nécessaire.( Concours d'orthographe, préparation de dictée, rédaction ou production d'écrits )</text:p>
          </table:table-cell>
        </table:table-row>
        <table:table-row table:style-name="TableRow41">
          <table:table-cell table:style-name="TableCell42">
            <text:p text:style-name="P43">Le choix des exercices ?</text:p>
          </table:table-cell>
          <table:table-cell table:style-name="TableCell44">
            <text:p text:style-name="P45"> Généralement ils suivent l’ordre , quelques uns sautent des exercices puis reviennent soit par choix soit<text:s/>par obligation car un autre a déjà pris l’exercice .</text:p>
          </table:table-cell>
        </table:table-row>
        <table:table-row table:style-name="TableRow46">
          <table:table-cell table:style-name="TableCell47">
            <text:p text:style-name="P48">Avis global et améliorations à apporter</text:p>
          </table:table-cell>
          <table:table-cell table:style-name="TableCell49">
            <text:p text:style-name="TableContents">Ces exercices autocorrectifs sont ludiques pour les élèves et pratiques pour l’enseignant . Les élèves s’en servent avec beaucoup de plaisir car ils ont le choix<text:s/>et ils sont dégagés de la correction par l’enseignant . L'utilisation d'un outil de classe comme un tableau récapitulatif des règles du pluriel des noms et adjectif peut être proposé.</text:p>
            <text:p text:style-name="TableContents">Ils travaillent plus rapidement et améliorent leurs acquis . Tous sont<text:s/>motivés . Ils s’organisent et font attention de respecter les règles pour que l’outil soit toujours pratique et accesssible à tous (rangement et respect ) .</text:p>
            <text:p text:style-name="TableContents">L'introduction de l'outil « Accords » semble une progression interressante <text:s/>car les GN à mettre au<text:s/>pluriel sont sujet ; ce qui induit des transformations sur le verbe. Le cas du complément de nom n'est <text:s/>pas représenté dans <text:s/>G.N à mettre au pluriel, alors que la règle d'accord ne s'applique pas.</text:p>
            <text:p text:style-name="TableContents"><text:s/>L’enseignant est libéré des corrections mais il a toujours<text:s/>un regard sur les productions et les autocorrections . On <text:s/>remarque que des élèves peu soignés sur leurs cahiers habituels , peuvent être sur le cahier d’autonomie beaucoup plus appliqués .</text:p>
            <text:p text:style-name="TableContents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colas Pinel</dc:creator>
    <meta:creation-date>2016-12-12T19:56:00Z</meta:creation-date>
    <dc:date>2017-03-09T17:30:00Z</dc:date>
    <meta:print-date>2017-02-27T20:26:00Z</meta:print-date>
    <meta:template xlink:href="Normal.dotm" xlink:type="simple"/>
    <meta:editing-cycles>8</meta:editing-cycles>
    <meta:editing-duration>PT1800S</meta:editing-duration>
    <meta:document-statistic meta:page-count="1" meta:paragraph-count="4" meta:word-count="331" meta:character-count="2148" meta:row-count="15" meta:non-whitespace-character-count="1821"/>
  </office:meta>
</office:document-meta>
</file>